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ithium - Nirvana</text:p>
      <text:p>[Verse] <text:s text:c="5"/>[Intro] F# Bbm D#m B - D E C# E</text:p>
      <text:p><text:span text:style-name="Measure_20__23_2">I'm</text:span> so <text:span text:style-name="Measure_20__23_1">hap</text:span>py <text:s text:c="6"/>- '<text:span text:style-name="Measure_20__23_2">Cause</text:span> toda<text:span text:style-name="Measure_20__23_1">y</text:span></text:p>
      <text:p>I fou<text:span text:style-name="Measure_20__23_2">nd m</text:span>y frie<text:span text:style-name="Measure_20__23_1">nds</text:span> - They're <text:span text:style-name="Measure_20__23_2">in</text:span> my hea<text:span text:style-name="Measure_20__23_1">d</text:span></text:p>
      <text:p><text:span text:style-name="Measure_20__23_2">I'm</text:span> so <text:span text:style-name="Measure_20__23_1">u</text:span>gly <text:s text:c="7"/>- <text:span text:style-name="Measure_20__23_2">That's</text:span> oka<text:span text:style-name="Measure_20__23_1">y</text:span></text:p>
      <text:p>'Cause s<text:span text:style-name="Measure_20__23_2">o a</text:span>re yo<text:span text:style-name="Measure_20__23_1">u</text:span> <text:s/>- <text:span text:style-name="Measure_20__23_2">Broke</text:span> our mir<text:span text:style-name="Measure_20__23_1">rors</text:span></text:p>
      <text:p><text:span text:style-name="Measure_20__23_2">Sun</text:span>day <text:span text:style-name="Measure_20__23_1">mor</text:span>nin' <text:s text:c="4"/>- Is <text:span text:style-name="Measure_20__23_2">e</text:span>very da<text:span text:style-name="Measure_20__23_1">y</text:span></text:p>
      <text:p>For a<text:span text:style-name="Measure_20__23_2">ll I</text:span> ca<text:span text:style-name="Measure_20__23_1">re</text:span> <text:s text:c="4"/>- And <text:span text:style-name="Measure_20__23_2">I'm</text:span> not scare<text:span text:style-name="Measure_20__23_1">d</text:span></text:p>
      <text:p><text:span text:style-name="Measure_20__23_2">Light</text:span> my <text:span text:style-name="Measure_20__23_1">can</text:span>dles <text:s text:c="2"/>- <text:span text:style-name="Measure_20__23_2">In</text:span> a da<text:span text:style-name="Measure_20__23_1">ze</text:span></text:p>
      <text:p>'Cause I'<text:span text:style-name="Measure_20__23_2">ve f</text:span>ound Go<text:span text:style-name="Measure_20__23_1">d</text:span></text:p>
      <text:p/>
      <text:p>[Chorus] (Yeah<text:span text:style-name="Measure_20__23_2">eh</text:span>, yea<text:span text:style-name="Measure_20__23_1">hh</text:span> - … x6) - Yea<text:span text:style-name="Measure_20__23_2">hh</text:span></text:p>
      <text:p/>
      <text:p><text:span text:style-name="Measure_20__23_2">I'm</text:span> so <text:span text:style-name="Measure_20__23_1">lone</text:span>ly <text:s text:c="4"/>- <text:span text:style-name="Measure_20__23_2">That's</text:span> oka<text:span text:style-name="Measure_20__23_1">y</text:span></text:p>
      <text:p>I shave<text:span text:style-name="Measure_20__23_2">d m</text:span>y hea<text:span text:style-name="Measure_20__23_1">d</text:span> <text:s/>- And <text:span text:style-name="Measure_20__23_2">I'm</text:span> not sa<text:span text:style-name="Measure_20__23_1">d</text:span></text:p>
      <text:p><text:span text:style-name="Measure_20__23_2">And</text:span> just <text:span text:style-name="Measure_20__23_1">may</text:span>be <text:s text:c="3"/>- <text:span text:style-name="Measure_20__23_2">I'm</text:span> to bla<text:span text:style-name="Measure_20__23_1">me</text:span></text:p>
      <text:p>For a<text:span text:style-name="Measure_20__23_2">ll I</text:span>'ve hu<text:span text:style-name="Measure_20__23_1">rt</text:span> - But <text:span text:style-name="Measure_20__23_2">I'm</text:span> not su<text:span text:style-name="Measure_20__23_1">re</text:span></text:p>
      <text:p><text:span text:style-name="Measure_20__23_2">I'm</text:span> so ex<text:span text:style-name="Measure_20__23_1">ci</text:span>ted <text:s text:c="3"/>- <text:span text:style-name="Measure_20__23_2">I</text:span> can't wai<text:span text:style-name="Measure_20__23_1">t</text:span></text:p>
      <text:p>To mee<text:span text:style-name="Measure_20__23_2">t y</text:span>ou the<text:span text:style-name="Measure_20__23_1">re</text:span> - And <text:span text:style-name="Measure_20__23_2">I</text:span> don't ca<text:span text:style-name="Measure_20__23_1">re</text:span></text:p>
      <text:p><text:span text:style-name="Measure_20__23_2">I'm</text:span> so <text:span text:style-name="Measure_20__23_1">hor</text:span>ny <text:s text:c="5"/>- <text:span text:style-name="Measure_20__23_2">That's</text:span> oka<text:span text:style-name="Measure_20__23_1">y</text:span></text:p>
      <text:p>My wi<text:span text:style-name="Measure_20__23_2">ll i</text:span>s goo<text:span text:style-name="Measure_20__23_1">d</text:span> <text:s text:c="18"/>[Chorus]</text:p>
      <text:p/>
      <text:p>[Bridge] (B D B D x8) - E E C# C#</text:p>
      <text:p>(I <text:span text:style-name="Measure_20__23_2">like</text:span> it <text:s text:c="3"/>- <text:span text:style-name="Measure_20__23_1">I'm</text:span> not <text:span text:style-name="Measure_20__23_2">gon</text:span>na cra<text:span text:style-name="Measure_20__23_1">ck</text:span></text:p>
      <text:p><text:s/>I <text:span text:style-name="Measure_20__23_2">miss</text:span> you <text:s text:c="2"/>- <text:span text:style-name="Measure_20__23_1">I'm</text:span> not <text:span text:style-name="Measure_20__23_2">gon</text:span>na cra<text:span text:style-name="Measure_20__23_1">ck</text:span></text:p>
      <text:p><text:s/>I <text:span text:style-name="Measure_20__23_2">love</text:span> you <text:s text:c="2"/>- <text:span text:style-name="Measure_20__23_1">I'm</text:span> not <text:span text:style-name="Measure_20__23_2">gon</text:span>na cra<text:span text:style-name="Measure_20__23_1">ck</text:span></text:p>
      <text:p><text:s/>I <text:span text:style-name="Measure_20__23_2">killed</text:span> you - <text:span text:style-name="Measure_20__23_1">I'm</text:span> not <text:span text:style-name="Measure_20__23_2">gon</text:span>na cra<text:span text:style-name="Measure_20__23_1">ck</text:span> x2)</text:p>
      <text:p/>
      <text:p>[Intro] [Verse] [Chorus] [Bridg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23809523809524in" fo:page-width="8.9047619047619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evermind</meta:user-defined>
    <meta:user-defined meta:name="Year">1991</meta:user-defined>
  </office:meta>
</office:document-meta>
</file>